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style:text-position="super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15.00%" fo:text-align="righ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justify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Komornik S</text:span><text:span text:style-name="T2">ądowy przy Sądzie Rejonowym Katowice-Wschód w Katowicach Marcin Konrad</text:span></text:p>
      <text:p text:style-name="P1"><text:span text:style-name="T3">ul. Krasińskiego 29, 40-019 Katowice</text:span></text:p>
      <text:p text:style-name="P1"><text:span text:style-name="T3">Telefon: 32 718 68 64, Fax: 32 739 01 94, Email: katowice.konrad@komornik.pl<text:s/></text:span><text:span text:style-name="T4"><text:s text:c="9"/>_________________________________________________________________________________________________</text:span></text:p>
      <text:p text:style-name="P2"><text:span text:style-name="T5">……………………………., dnia………………………. </text:span></text:p>
      <text:p text:style-name="P2"><text:span text:style-name="T6"/></text:p>
      <text:p text:style-name="P3"><text:span text:style-name="T7">WNIOSEK EGZEKUCYJNY</text:span></text:p>
      <text:p text:style-name="P3"><text:span text:style-name="T7"/></text:p>
      <text:p text:style-name="P4"><text:span text:style-name="T8">Wierzyciel:</text:span><text:span text:style-name="T9">__________________________________________________________________</text:span></text:p>
      <text:p text:style-name="P4"><text:span text:style-name="T9">zamieszka</text:span><text:span text:style-name="T10">ły/z siedzibą: __________________________________________________________________</text:span></text:p>
      <text:p text:style-name="P4"><text:span text:style-name="T11">Tel. __________________ E-mail:*______________________</text:span><text:span text:style-name="T12"><text:s/></text:span><text:span text:style-name="T13">Nip:</text:span><text:span text:style-name="T14"><text:s/></text:span><text:span text:style-name="T15">___________</text:span></text:p>
      <text:p text:style-name="P4"><text:span text:style-name="T15">Numer rachunku bankowego</text:span><text:span text:style-name="T16">:<text:s/></text:span><text:span text:style-name="T17">___________________________________________________</text:span><text:span text:style-name="T18">_______________</text:span><text:span text:style-name="T19"/></text:p>
      <text:p text:style-name="P4"><text:span text:style-name="T20"><text:s text:c="21"/>(</text:span><text:span text:style-name="T21">poda</text:span><text:span text:style-name="T22">ć nr rachunku bankowego wierzyciela na który mają być przekazywane należności)</text:span></text:p>
      <text:p text:style-name="P4"><text:span text:style-name="T23">D</text:span><text:span text:style-name="T24">łużnik:</text:span><text:span text:style-name="T25"><text:s/>__________________________________________________________________</text:span></text:p>
      <text:p text:style-name="P4"><text:span text:style-name="T26">zamieszka</text:span><text:span text:style-name="T27">ły/z siedzibą: __________________________________________________________________</text:span></text:p>
      <text:p text:style-name="P4"><text:span text:style-name="T28">prowadz</text:span><text:span text:style-name="T29">ący działalność gospodarczą (adres):__________________________________________________________________</text:span></text:p>
      <text:p text:style-name="P4"><text:span text:style-name="T30">Pesel/KRS:</text:span><text:span text:style-name="T31"><text:s/></text:span><text:span text:style-name="T32">___________________</text:span><text:span text:style-name="T33"><text:s/></text:span><text:span text:style-name="T34">Nip:</text:span><text:span text:style-name="T35"><text:s/></text:span><text:span text:style-name="T36">___________________</text:span><text:span text:style-name="T37"><text:s/></text:span><text:span text:style-name="T38">Regon:</text:span><text:span text:style-name="T39"><text:s/></text:span><text:span text:style-name="T40">________</text:span></text:p>
      <text:p text:style-name="P4"><text:span text:style-name="T40">Numer dowodu os. _______________________________ Tel. _______________</text:span><text:span text:style-name="T41">_</text:span><text:span text:style-name="T42"/></text:p>
      <text:p text:style-name="P4"><text:span text:style-name="T42">urodzony/a:</text:span><text:span text:style-name="T43"><text:s/></text:span><text:span text:style-name="T44">___________________</text:span><text:span text:style-name="T45"><text:s/></text:span><text:span text:style-name="T46">imi</text:span><text:span text:style-name="T47">ę ojca/matki: _______________________</text:span></text:p>
      <text:p text:style-name="P4"><text:span text:style-name="T48">Przedk</text:span><text:span text:style-name="T49">ładam<text:s text:c="2"/>Wyrok, Postanowienie, Protokół Ugody, Nakaz zapłaty<text:s/></text:span><text:span text:style-name="T50">(właściwe zakreślić)</text:span><text:span text:style-name="T51"/></text:p>
      <text:p text:style-name="P4"><text:span text:style-name="T52">S</text:span><text:span text:style-name="T53">ądu Rejonowego – Okręgowego w __________________________ z dnia __________________________________________________________________</text:span></text:p>
      <text:p text:style-name="P4"><text:span text:style-name="T54">o sygnaturze akt:____________________________ zaopatrzonego w klauzul</text:span><text:span text:style-name="T55">ę wykonalności </text:span></text:p>
      <text:p text:style-name="P4"><text:span text:style-name="T56">z dnia:_______________________ i wnosz</text:span><text:span text:style-name="T57">ę o wszczęcie egzekucji przeciwko wyżej </text:span></text:p>
      <text:p text:style-name="P4"><text:span text:style-name="T58">wymienionemu d</text:span><text:span text:style-name="T59">łużnikowi/dłużniczce w celu wyegzekwowania następujących należności:</text:span></text:p>
      <text:list text:style-name="L5">
        <text:list-item>
          <text:p text:style-name="P5"><text:span text:style-name="T60">Nale</text:span><text:span text:style-name="T61">żność główna w kwocie: ____________________________________</text:span></text:p>
        </text:list-item>
        <text:list-item>
          <text:p text:style-name="P5"><text:span text:style-name="T62">Zas</text:span><text:span text:style-name="T63">ądzone odsetki: w kwocie ___________________________ do dnia ______________ i dalsze w kwocie _______________________________</text:span></text:p>
        </text:list-item>
        <text:list-item>
          <text:p text:style-name="P5"><text:span text:style-name="T64">Koszty procesu w kwocie: __________________________</text:span><text:span text:style-name="T65">_____________</text:span><text:span text:style-name="T66"/></text:p>
        </text:list-item>
        <text:list-item>
          <text:p text:style-name="P5"><text:span text:style-name="T66">Koszty klauzuli wykonalno</text:span><text:span text:style-name="T67">ści w kwocie: ____________________________</text:span></text:p>
        </text:list-item>
      </text:list>
      <text:p text:style-name="P6"><text:span text:style-name="T68"/></text:p>
      <text:p text:style-name="P6"><text:span text:style-name="T68"/></text:p>
      <text:list text:style-name="L7">
        <text:list-item>
          <text:p text:style-name="P7"><text:span text:style-name="T68">Koszty inne _________________ w kwocie: ________________________</text:span></text:p>
        </text:list-item>
        <text:list-item>
          <text:p text:style-name="P7"><text:span text:style-name="T68">Koszty egzekucyjne powsta</text:span><text:span text:style-name="T69">łe w toku egzekucji.</text:span></text:p>
        </text:list-item>
      </text:list>
      <text:p text:style-name="P8"><text:span text:style-name="T70">Maj</text:span><text:span text:style-name="T71">ąc na względzie powyższe wnoszę o wszczęcie egzekucji w trybie art. 799§1 kpc – również<text:s text:c="2"/>z następujących składników majątkowych dłużnika:</text:span></text:p>
      <text:p text:style-name="P8"><text:span text:style-name="T72">- wynagrodzenia za prac</text:span><text:span text:style-name="T73">ę, emerytury/renty, zasiłku, w szczególności: _________________________________________________________________</text:span></text:p>
      <text:p text:style-name="P8"><text:span text:style-name="T74">(podać miejsce pracy dłużnika, nazwę organu emerytalno-rentowego lub innej instytucji);</text:span><text:span text:style-name="T75"/></text:p>
      <text:p text:style-name="P9"><text:span text:style-name="T76">- ruchomo</text:span><text:span text:style-name="T77">ści znajdujących się w posiadaniu/władaniu dłużnika, w miejscu zamieszkania/ zameldowania dłużnika, w miejscu prowadzenia działalności gospodarczej dłużnika w szczególności: </text:span></text:p>
      <text:p text:style-name="P9"><text:span text:style-name="T77">_________________________________________________________________</text:span></text:p>
      <text:p text:style-name="P9"><text:span text:style-name="T77">oraz innych ustalonych w toku egzekucji;</text:span></text:p>
      <text:p text:style-name="P9"><text:span text:style-name="T78">- rachunków bankowych d</text:span><text:span text:style-name="T79">łużnika w szczególności _________________________________________________________________</text:span></text:p>
      <text:p text:style-name="P9"><text:span text:style-name="T80">(podać numer rachunku bankowego lub nazwę i adres banku/-ów w których dłużnik ma rachunek bankowy</text:span><text:span text:style-name="T81">)<text:s/></text:span><text:span text:style-name="T82">oraz innych ustalonych w toku egzekucji;</text:span></text:p>
      <text:p text:style-name="P10"><text:span text:style-name="T83">- wierzytelno</text:span><text:span text:style-name="T84">ści oraz innych praw majątkowych w szczególności:__________________________________________________________________________</text:span><text:span text:style-name="T85"/></text:p>
      <text:p text:style-name="P10"><text:span text:style-name="T86">(</text:span><text:span text:style-name="T87">poda</text:span><text:span text:style-name="T88">ć nazwę i adres osoby/firmy/instytucji wobec której przysługuje dłużnikowi wierzytelność lub prawo majątkowe)<text:s text:c="10"/></text:span></text:p>
      <text:p text:style-name="P10"><text:span text:style-name="T89">oraz innych ustalonych w toku egzekucji;</text:span></text:p>
      <text:p text:style-name="P10"><text:span text:style-name="T90">- nieruchomo</text:span><text:span text:style-name="T91">ści dłużnika __________________________________________________________________________</text:span></text:p>
      <text:p text:style-name="P10"><text:span text:style-name="T92">__________________________________________________________________________ </text:span></text:p>
      <text:p text:style-name="P10"><text:span text:style-name="T93">(nale</text:span><text:span text:style-name="T94">ży podać numer księgi wieczystej nieruchomości, adres/położenie.)</text:span></text:p>
      <text:p text:style-name="P11"><text:span text:style-name="T95">Na podstawie<text:s/></text:span><text:span text:style-name="T96">art. 801</text:span><text:span text:style-name="T97">2</text:span><text:span text:style-name="T98"><text:s/>kpc</text:span><text:span text:style-name="T99"><text:s/>oraz art. 44 ustawy 3 ustawy o komornikach s</text:span><text:span text:style-name="T100">ądowych z dnia 22-03-2018 (Dz. U. 2018 poz. 771) zlecam komornikowi poszukiwanie za wynagrodzeniem majątku dłużnika;<text:s text:c="2"/>opłata zostanie uiszczona przez wierzyciela po stosownym wezwaniu przez komornika.</text:span></text:p>
      <text:p text:style-name="P11"><text:span text:style-name="T101">O</text:span><text:span text:style-name="T102">świadczam, że wybór komornika nastąpił na podstawie art. 10 ust. 3 ustawy o komornikach sądowych z dnia 22-03-2018 (Dz. U. 2018 poz. 771). </text:span></text:p>
      <text:p text:style-name="P11"><text:span text:style-name="T103">*Podanie adresu poczty elektronicznej jest równoznaczne z upowa</text:span><text:span text:style-name="T104">żnieniem komornika do wysyłania na wskazany adres wybranych informacji, kopii pism, zdjęć związanych z przedmiotowym postępowaniem.</text:span></text:p>
      <text:p text:style-name="P11"><text:span text:style-name="T105"/></text:p>
      <text:p text:style-name="P12"><text:span text:style-name="T105"><text:s text:c="96"/>___________________________________________________</text:span><text:span text:style-name="T106"/></text:p>
      <text:p text:style-name="P13"><text:span text:style-name="T107"><text:s text:c="70"/>(podpis wierzyciela)</text:span></text:p>
      <text:p text:style-name="P13"><text:span text:style-name="T107"/></text:p>
      <text:p text:style-name="P13"><text:span text:style-name="T107"/></text:p>
      <text:p text:style-name="P13"><text:span text:style-name="T107"/></text:p>
      <text:p text:style-name="P13"><text:span text:style-name="T107"/></text:p>
      <text:p text:style-name="P13"><text:span text:style-name="T107">WNIOSEK NALE</text:span><text:span text:style-name="T108">ŻY WYPEŁNIĆ WYRAŹNYM PISMEM; NIEPOTRZEBNE SKREŚLIĆ.</text:span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