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</style:style>
    <style:style style:name="P5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</style:style>
    <style:style style:name="P6" style:family="paragraph" style:parent-style-name="Standard">
      <style:paragraph-properties fo:margin-left="2.54cm" fo:margin-right="0cm" fo:margin-top="0cm" fo:margin-bottom="0.353cm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.353cm" fo:line-height="115%" fo:text-align="start" style:justify-single-word="false" fo:text-indent="0cm" style:auto-text-indent="false"/>
    </style:style>
    <style:style style:name="P8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 style:list-style-name="L3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</style:style>
    <style:style style:name="P16" style:family="paragraph" style:parent-style-name="Standard" style:list-style-name="L1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L2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L3">
      <style:paragraph-properties fo:margin-top="0cm" fo:margin-bottom="0.353cm" fo:line-height="115%" fo:text-align="start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3" style:family="paragraph" style:parent-style-name="Standard" style:master-page-name="">
      <style:paragraph-properties fo:margin-left="0.767cm" fo:margin-right="0cm" fo:margin-top="0cm" fo:margin-bottom="0.353cm" fo:line-height="115%" fo:text-align="start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767cm" fo:margin-right="0cm" fo:margin-top="0cm" fo:margin-bottom="0.353cm" fo:line-height="100%" fo:text-align="start" style:justify-single-word="false" fo:text-indent="0cm" style:auto-text-indent="false"/>
    </style:style>
    <style:style style:name="P25" style:family="paragraph" style:parent-style-name="Standard" style:list-style-name="L4">
      <style:paragraph-properties fo:margin-left="0.767cm" fo:margin-right="0cm" fo:margin-top="0cm" fo:margin-bottom="0.353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767cm" fo:margin-right="0cm" fo:margin-top="0cm" fo:margin-bottom="0.353cm" fo:line-height="115%" fo:text-align="start" style:justify-single-word="false" fo:text-indent="0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text-position="super 58%" style:font-name="Calibri1" fo:font-size="11pt" fo:font-weight="normal" fo:background-color="transparent" style:font-name-asian="Calibri1" style:font-name-complex="Calibri1"/>
    </style:style>
    <style:style style:name="T12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13" style:family="text">
      <style:text-properties fo:color="#000000" style:font-name="Calibri1" fo:font-size="9pt" fo:font-weight="normal" fo:background-color="transparent" style:font-name-asian="Calibri1" style:font-name-complex="Calibri1"/>
    </style:style>
    <style:style style:name="T14" style:family="text">
      <style:text-properties fo:color="#000000" style:font-name="Calibri1" fo:font-size="12pt" fo:font-weight="bold" fo:background-color="transparent" style:font-name-asian="Calibri1" style:font-name-complex="Calibri1"/>
    </style:style>
    <style:style style:name="T15" style:family="text">
      <style:text-properties fo:font-size="11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mornik Sądowy przy Sądzie Rejonowym Katowice-Wschód w Katowicach Marcin Konrad</text:p>
      <text:p text:style-name="P10">ul. Krasińskiego 29, 40-019 Katowice</text:p>
      <text:p text:style-name="P1"><text:span text:style-name="T3">Telefon: 32 718 68 64, Fax: 32 739 01 94, Email: katowice.konrad@komornik.pl</text:span><text:span text:style-name="T5"> <text:s text:c="6"/></text:span><text:span text:style-name="T5"><text:s text:c="6"/>_________________________________________________________________________________________________</text:span></text:p>
      <text:p text:style-name="P9">……………………………., dnia………………………. </text:p>
      <text:p text:style-name="P11">WNIOSEK EGZEKUCYJNY - ALIMENTY</text:p>
      <text:p text:style-name="P12"/>
      <text:p text:style-name="P3"><text:span text:style-name="T8">Wierzyciel/Przedstawiciel ustawowy: </text:span><text:span text:style-name="T9">_________________________________________</text:span></text:p>
      <text:p text:style-name="P3"><text:span text:style-name="T9">zamieszkały: ______________________________________________________________</text:span></text:p>
      <text:p text:style-name="P3"><text:span text:style-name="T9">Tel. _____________________ E-mail:*_______________________ Nip:</text:span><text:span text:style-name="T9"> </text:span><text:span text:style-name="T9">______________</text:span></text:p>
      <text:p text:style-name="P3"><text:span text:style-name="T9">Numer rachunku bankowego: <text:s/>________________________________________________________________________</text:span></text:p>
      <text:p text:style-name="P3"><text:span text:style-name="T2"><text:s text:c="51"/>(</text:span><text:span text:style-name="T6">poda</text:span><text:span text:style-name="T6">ć nr rachunku bankowego wierzyciela na który mają być przekazywane należności)</text:span></text:p>
      <text:p text:style-name="P3"><text:span text:style-name="T9">dzia</text:span><text:span text:style-name="T9">łający w imieniu alimentowanych:</text:span></text:p>
      <text:p text:style-name="P3"><text:span text:style-name="T9">_____________________________ ur. ________________ Pesel</text:span><text:span text:style-name="T9">: </text:span><text:span text:style-name="T9">__________________</text:span></text:p>
      <text:p text:style-name="P3"><text:span text:style-name="T9">_____________________________ ur. ________________ Pesel</text:span><text:span text:style-name="T9">: </text:span><text:span text:style-name="T9">__________________</text:span></text:p>
      <text:p text:style-name="P3"><text:span text:style-name="T9">_____________________________ ur. ________________ Pesel</text:span><text:span text:style-name="T9">: </text:span><text:span text:style-name="T9">__________________</text:span></text:p>
      <text:p text:style-name="P3"><text:span text:style-name="T8">Dłużnik:</text:span><text:span text:style-name="T9"> _________________________________________________________________</text:span></text:p>
      <text:p text:style-name="P3"><text:span text:style-name="T9">zameldowany: ____________________________________________________________</text:span></text:p>
      <text:p text:style-name="P2"><text:span text:style-name="T7">(adres, kod pocztowy, nr ulicy, nr domu) <text:s text:c="3"/></text:span></text:p>
      <text:p text:style-name="P3"><text:span text:style-name="T9">aktualne miejsce pobytu: ___________________________________________________ <text:s text:c="14"/></text:span><text:span text:style-name="T7">(miejscowość, ulica, nr domu, wskazanie u kogo dłużnik mieszka/adres zakładu karnego)</text:span></text:p>
      <text:p text:style-name="P3"><text:span text:style-name="T9">prowadzący działalność gospodarczą (adres): ________________________________________________________________________</text:span></text:p>
      <text:p text:style-name="P3"><text:span text:style-name="T9">Pesel:</text:span><text:span text:style-name="T9"> </text:span><text:span text:style-name="T9">_____________________</text:span><text:span text:style-name="T9"> </text:span><text:span text:style-name="T9">Nip:</text:span><text:span text:style-name="T9"> </text:span><text:span text:style-name="T9">______________________ Regon:</text:span><text:span text:style-name="T9"> </text:span><text:span text:style-name="T9">_____________</text:span></text:p>
      <text:p text:style-name="P13">Numer dowodu os. _______________________________ Tel. _____________________</text:p>
      <text:p text:style-name="P3"><text:span text:style-name="T9">urodzony/a: ____________________ imię ojca/matki: ___________________________</text:span></text:p>
      <text:p text:style-name="P3"><text:span text:style-name="T9">Przedk</text:span><text:span text:style-name="T9">ładam <text:s/>Wyrok, Postanowienie, Protokół Ugody, Nakaz zapłaty </text:span><text:span text:style-name="T7">(właściwe zakreślić)</text:span></text:p>
      <text:p text:style-name="P3"><text:span text:style-name="T9">Sądu Rejonowego - Okręgowego w __________________________ z dnia ___________</text:span></text:p>
      <text:p text:style-name="P3"><text:soft-page-break/><text:span text:style-name="T9">o sygnaturze akt: ____________________________ zaopatrzonego w klauzul</text:span><text:span text:style-name="T9">ę wykonalności </text:span></text:p>
      <text:p text:style-name="P3"><text:span text:style-name="T9">z dnia:_______________________ i wnosz</text:span><text:span text:style-name="T9">ę o wszczęcie egzekucji przeciwko wyżej </text:span></text:p>
      <text:p text:style-name="P3"><text:span text:style-name="T9">wymienionemu d</text:span><text:span text:style-name="T9">łużnikowi/dłużniczce w celu wyegzekwowania następujących należności:</text:span></text:p>
      <text:list xml:id="list8941368225808855620" text:style-name="L1">
        <text:list-item>
          <text:p text:style-name="P16"><text:span text:style-name="T9">alimentów zaleg</text:span><text:span text:style-name="T9">łych (ze wskazaniem miesięcy i dokładnych kwot):</text:span></text:p>
        </text:list-item>
      </text:list>
      <text:p text:style-name="P22">_______________________________________________________________</text:p>
      <text:p text:style-name="P22">_______________________________________________________________</text:p>
      <text:p text:style-name="P6"><text:span text:style-name="T9">w sumie________________z</text:span><text:span text:style-name="T9">ł <text:s/>wraz z zasądzonymi odsetkami </text:span></text:p>
      <text:list xml:id="list4630304921244918476" text:style-name="L2">
        <text:list-item>
          <text:p text:style-name="P17"><text:span text:style-name="T9">bie</text:span><text:span text:style-name="T9">żących alimentów od ____________ po <text:s/>_____________ zł miesięcznie wraz </text:span></text:p>
        </text:list-item>
      </text:list>
      <text:p text:style-name="P5"><text:span text:style-name="T9">z zas</text:span><text:span text:style-name="T9">ądzonymi odsetkami: jak w tytule wykonawczym od ________________ </text:span></text:p>
      <text:p text:style-name="P5"><text:span text:style-name="T9">do dnia zap</text:span><text:span text:style-name="T9">łaty/ bez odsetek</text:span></text:p>
      <text:list xml:id="list7172441523102795795" text:style-name="L3">
        <text:list-item>
          <text:p text:style-name="P14">Koszty procesu w kwocie: _________________________________________</text:p>
        </text:list-item>
        <text:list-item>
          <text:p text:style-name="P18"><text:span text:style-name="T9">Koszty klauzuli wykonalno</text:span><text:span text:style-name="T9">ści w kwocie: ______________________________</text:span></text:p>
        </text:list-item>
        <text:list-item>
          <text:p text:style-name="P14">Koszty inne __________________ w kwocie: __________________________</text:p>
        </text:list-item>
      </text:list>
      <text:p text:style-name="P7"><text:span text:style-name="T8">Maj</text:span><text:span text:style-name="T8">ąc na względzie powyższe wnoszę o wszczęcie egzekucji w trybie art. 799§1 kpc – również <text:s/>z następujących składników majątkowych dłużnika:</text:span></text:p>
      <text:p text:style-name="P23"><text:span text:style-name="T9">- wynagrodzenia za pracę, emerytury/renty, zasiłku, w szczególności: _________ <text:s text:c="43"/></text:span><text:span text:style-name="T7">(podać miejsce pracy dłużnika, nazwę organu emerytalno-rentowego lub innej instytucji);</text:span></text:p>
      <text:list xml:id="list4195050586171397458" text:style-name="L4">
        <text:list-item>
          <text:p text:style-name="P25"><text:span text:style-name="T9">ruchomości znajdujących się w posiadaniu/władaniu dłużnika, w miejscu zamieszkania/ zameldowania dłużnika, w miejscu prowadzenia działalności gospodarczej dłużnika w szczególności: ___________________________________________________________ oraz innych ustalonych w toku egzekucji;</text:span></text:p>
        </text:list-item>
      </text:list>
      <text:p text:style-name="P24"><text:span text:style-name="T9">- rachunków bankowych dłużnika w szczególności ______________________________ </text:span><text:span text:style-name="T4">(podać numer rachunku bankowego lub nazwę i adres banku/-ów w których dłużnik ma rachunek bankowy</text:span><text:span text:style-name="T2">) </text:span><text:span text:style-name="T1">oraz innych ustalonych w toku egzekucji;</text:span></text:p>
      <text:p text:style-name="P26"><text:span text:style-name="T1">- wierzytelności oraz innych praw majątkowych w szczególności:__________________________</text:span></text:p>
      <text:p text:style-name="P26"><text:span text:style-name="T1">_______________________________________________________________________________ (</text:span><text:span text:style-name="T6">podać nazwę i adres osoby/firmy/instytucji wobec której przysługuje dłużnikowi wierzytelność lub prawo majątkowe ) <text:s text:c="9"/></text:span><text:span text:style-name="T1">oraz innych ustalonych w toku egzekucji;</text:span></text:p>
      <text:p text:style-name="P26"><text:span text:style-name="T1">- nieruchomości dłużnika _________________________________________________________</text:span></text:p>
      <text:p text:style-name="P26"><text:span text:style-name="T1"><text:s/></text:span><text:span text:style-name="T7">(nale</text:span><text:span text:style-name="T7">ży podać numer księgi wieczystej nieruchomości, adres/położenie.)</text:span></text:p>
      <text:p text:style-name="P4"><text:span text:style-name="T12">Na podstawie </text:span><text:span text:style-name="T1">art. 801</text:span><text:span text:style-name="T11">2</text:span><text:span text:style-name="T1"> kpc</text:span><text:span text:style-name="T12"> oraz art. 44 ustawy 3 ustawy o komornikach s</text:span><text:span text:style-name="T12">ądowych z dnia 22-03-2018 (Dz. U. 2018 poz. 771) zlecam komornikowi poszukiwanie za wynagrodzeniem majątku dłużnika; <text:s/>opłata zostanie </text:span><text:soft-page-break/><text:span text:style-name="T12">uiszczona przez wierzyciela po stosownym wezwaniu przez komornika.</text:span></text:p>
      <text:p text:style-name="P4"><text:span text:style-name="T12">O</text:span><text:span text:style-name="T12">świadczam, że wybór komornika nastąpił na podstawie art. 10 ust. 3 ustawy o komornikach sądowych z dnia 22-03-2018 (Dz. U. 2018 poz. 771). </text:span></text:p>
      <text:p text:style-name="P4"><text:span text:style-name="T13">*Podanie adresu poczty elektronicznej jest równoznaczne z upowa</text:span><text:span text:style-name="T13">żnieniem komornika do wysyłania na wskazany adres wybranych informacji, kopii pism, zdjęć związanych z przedmiotowym postępowaniem.</text:span></text:p>
      <text:p text:style-name="P4"><text:span text:style-name="T14">W przypadku otrzymania alimentów/wp</text:span><text:span text:style-name="T14">łat <text:s/>bezpośrednio od dłużnika po złożeniu wniosku egzekucyjnego niezwłocznie powiadomię o tym fakcie komornika.</text:span></text:p>
      <text:p text:style-name="P19"><text:s text:c="96"/>___________________________________________________</text:p>
      <text:p text:style-name="P20"><text:s text:c="70"/>(podpis wierzyciela/przedstawiciela ustawowego) <text:s text:c="3"/></text:p>
      <text:p text:style-name="P21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52" meta:word-count="470" meta:character-count="5229"/>
    <dc:date>2021-01-26T22:29:50.58</dc:date>
    <meta:generator>OpenOffice/4.1.2$Win32 OpenOffice.org_project/412m3$Build-9782</meta:generator>
  </office:meta>
</office:document-meta>
</file>