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00%" fo:text-align="center" style:justify-single-word="false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ornik Sądowy przy Sądzie Rejonowym Katowice-Wschód w Katowicach Marcin Konrad</text:p>
      <text:p text:style-name="P7">ul. Krasińskiego 29, 40-019 Katowice</text:p>
      <text:p text:style-name="P12"><text:span text:style-name="T3">Telefon: 32 718 68 64, Fax: 32 739 01 94, Email: katowice.konrad@komornik.pl</text:span><text:span text:style-name="T4"> <text:s text:c="6"/></text:span><text:span text:style-name="T4"><text:s text:c="8"/>_________________________________________________________________________________________________</text:span></text:p>
      <text:p text:style-name="P6">……………………………., dnia………………………. </text:p>
      <text:p text:style-name="P5"/>
      <text:p text:style-name="P8"/>
      <text:p text:style-name="P9">KM ………./…………</text:p>
      <text:p text:style-name="P8"/>
      <text:p text:style-name="P1"><text:span text:style-name="T5">O</text:span><text:span text:style-name="T5">ŚWIADCZENIE WIERZYCIELA O WYBORZE KOMORNIKA</text:span></text:p>
      <text:p text:style-name="P2"><text:span text:style-name="T5">Wierzyciel: </text:span><text:span text:style-name="T6">_____________________________________________________________</text:span></text:p>
      <text:p text:style-name="P13">zamieszkały/z siedzibą: ____________________________________________________</text:p>
      <text:p text:style-name="P2"><text:span text:style-name="T5">Dłużnik:</text:span><text:span text:style-name="T6"> ________________________________________________________________</text:span></text:p>
      <text:p text:style-name="P2"><text:span text:style-name="T6">zamieszkały/z siedzibą: ____________________________________________________</text:span></text:p>
      <text:p text:style-name="P3"><text:span text:style-name="T1">O</text:span><text:span text:style-name="T1">świadczam, że dokonuję wyboru Komornika na podstawie przepisu art. 10 ust. 3 ustawy z dnia 22.03.2018r. o komornikach sądowych (tj. Dz.U. 2018 poz. 771). </text:span></text:p>
      <text:p text:style-name="P3"><text:span text:style-name="T2">Wierzyciel zgodnie art. 10 ust. 1 ww. ustawy ma prawo wyboru komornika na obszarze w</text:span><text:span text:style-name="T2">łaściwości sądu apelacyjnego, na którym znajduje się siedziba kancelarii komornika właściwego zgodnie z przepisami ustawy z dnia 17.11.1964r. - Kodeks postępowania cywilnego, z wyjątkiem spraw o egzekucję z nieruchomości, wydanie nieruchomości, wprowadzenie w posiadanie nieruchomości, opróżnienie pomieszczeń, w tym lokali mieszkalnych z osób lub rzeczy oraz spraw, w których przepisy o egzekucji z nieruchomości stosuje się odpowiednio.</text:span></text:p>
      <text:p text:style-name="P10"/>
      <text:p text:style-name="P10"/>
      <text:p text:style-name="P10"/>
      <text:p text:style-name="P10"><text:s text:c="96"/>___________________________________________________</text:p>
      <text:p text:style-name="P11"><text:s text:c="70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26T22:20:05.78</dc:date>
    <meta:generator>OpenOffice/4.1.2$Win32 OpenOffice.org_project/412m3$Build-9782</meta:generator>
    <meta:document-statistic meta:table-count="0" meta:image-count="0" meta:object-count="0" meta:page-count="1" meta:paragraph-count="14" meta:word-count="146" meta:character-count="1601"/>
    <meta:editing-duration>PT10S</meta:editing-duration>
    <meta:editing-cycles>1</meta:editing-cycles>
  </office:meta>
</office:document-meta>
</file>